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park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oktober 2022 heeft de Omgevingsdienst Midden-Holland (ODMH) namens de gemeente Krimpenerwaard een melding ontvangen ter plaatse van de Zijdepark 3 in Ouderkerk aan den IJssel.</text:p>
            <text:p text:style-name="common-al">Dit betreft: het starten van een detailhandel in barbeque benodigdheden met werkplaats.</text:p>
            <text:p text:style-name="common-al"/>
            <text:p text:style-name="common-al">De melding is geregistreerd onder kenmerk 202226669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park 3 in Ouderkerk aan den IJss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35</meta:user-defined>
    <meta:user-defined meta:name="OVERHEIDop.GmbID/DC.identifier">gmb-2023-31935</meta:user-defined>
    <meta:user-defined meta:name="OVERHEIDop.versieInformatie"/>
  </office:meta>
</office:document-meta>
</file>