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renehout 22, 1507 EB Zaandam - het plaatsten van tijdelijke kantoor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834 - het plaatsten van tijdelijke kantoorunits - Plaatste tijdelijke kantoorunits - op de locatie Grenehout 22, 1507 EB Zaandam</text:p>
            <text:p text:style-name="common-al">Aanvraag ontvangen: 29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934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4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4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834</meta:user-defined>
    <meta:user-defined meta:name="DCTERMS.abstract">Plaatste tijdelijke kantoorunits</meta:user-defined>
    <dc:language>nl</dc:language>
    <meta:user-defined meta:name="OVERHEIDop.locatietype/OVERHEIDop.gebiedsmarkering">Punt</meta:user-defined>
    <meta:user-defined meta:name="DC.title">Aanvraag omgevingsvergunning - Grenehout 22, 1507 EB Zaandam - het plaatsten van tijdelijke kantoorunits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49</meta:user-defined>
    <meta:user-defined meta:name="OVERHEIDop.GmbID/DC.identifier">gmb-2023-319349</meta:user-defined>
    <meta:user-defined meta:name="OVERHEIDop.versieInformatie"/>
  </office:meta>
</office:document-meta>
</file>