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bestemmingsplan voor het realiseren van een kantoor, bouwen van een kantoor, legaliseren van een sleufsilo, trafo en kadaverkoeling aan Postelsedijk 11a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7-2023 een omgevingsvergunning verleend. De gemeente geeft hiermee toestemming voor het afwijken bestemmingsplan voor het realiseren van een kantoor, bouwen van een kantoor, legaliseren van een sleufsilo, trafo en kadaverkoeling aan Postelsedijk 11a 5541NM Reusel. Het kenmerk van de gemeente voor deze zaak is 166724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934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4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4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22</meta:user-defined>
    <meta:user-defined meta:name="DCTERMS.abstract">afwijken bestemmingsplan voor het realiseren van een kantoor, bouwen va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bestemmingsplan voor het realiseren van een kantoor, bouwen van een kantoor, legaliseren van een sleufsilo, trafo en kadaverkoeling aan Postelsedijk 11a 5541NM Reusel</meta:user-defined>
    <meta:user-defined meta:name="DCTERMS.W3CDTF/DCTERMS.available">2023-07-20</meta:user-defined>
    <meta:user-defined meta:name="DCTERMS.W3CDTF/OVERHEIDop.jaargang">2023</meta:user-defined>
    <meta:user-defined meta:name="OVERHEIDop.publicationIssue">319348</meta:user-defined>
    <meta:user-defined meta:name="OVERHEIDop.GmbID/DC.identifier">gmb-2023-319348</meta:user-defined>
    <meta:user-defined meta:name="OVERHEIDop.versieInformatie"/>
  </office:meta>
</office:document-meta>
</file>