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Tree Centre Opheusden: organiseren ‘Kom op de kwekerij’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0 en 12 juli 2023 </text:p>
            <text:p text:style-name="common-al">voor Tree Centre Opheusden: organiseren ‘Kom op de kwekerij’ op 23 september 2023 van 10:00 tot 16:00 uur op de locaties Hamsestraat 70, 4043 LK Opheusden en Tolsestraat 3a, 4043 KB Opheusden (APV artikel 2.10 en 2.25, Evenementenbeleidsregels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934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34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34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vergunning APV en Bijzondere Wetten: Tree Centre Opheusden: organiseren ‘Kom op de kwekerij’</meta:user-defined>
    <meta:user-defined meta:name="DCTERMS.W3CDTF/DCTERMS.available">2023-07-20</meta:user-defined>
    <meta:user-defined meta:name="DCTERMS.W3CDTF/OVERHEIDop.jaargang">2023</meta:user-defined>
    <meta:user-defined meta:name="OVERHEIDop.publicationIssue">319347</meta:user-defined>
    <meta:user-defined meta:name="OVERHEIDop.GmbID/DC.identifier">gmb-2023-319347</meta:user-defined>
    <meta:user-defined meta:name="OVERHEIDop.versieInformatie"/>
  </office:meta>
</office:document-meta>
</file>