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ROTSTERGAASTWEG 32 A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van een woning op het perceel Rotstergaastweg 32 A te Nieuweschoot  (13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3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ROTSTERGAASTWEG 32 A NIEUWESCHOO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45</meta:user-defined>
    <meta:user-defined meta:name="OVERHEIDop.GmbID/DC.identifier">gmb-2023-319345</meta:user-defined>
    <meta:user-defined meta:name="OVERHEIDop.versieInformatie"/>
  </office:meta>
</office:document-meta>
</file>