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26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6-1-4">
      <style:table-column-properties style:rel-column-width="42*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, elk voor zo ver het hun bevoegdheden betreft,</text:p>
            <text:p text:style-name="al"/>
            <text:p text:style-name="al">Gelezen het voorstel van 5 juli 2023, nr. 434960;</text:p>
            <text:p text:style-name="al"/>
            <text:p text:style-name="al">gelet op de artikelen 10:3 en 10:12 van de Algemene wet bestuursrecht;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lage bij het Mandaat- en volmachtbesluit 2023, waarin de gemandateerde bevoegdheden en machtigingen zijn opgenomen, als volgt te wijzigen:</text:p>
              </text:list-item>
            </text:list>
            <text:p text:style-name="al"/>
            <text:list text:style-name="id1-3-2-2-1-4">
              <text:list-item text:style-override="id1-3-2-2-1-4-1">
                <text:number>a.</text:number>
                <text:p text:style-name="al">Het onderdeel Algemeen als volgt te wijzigen:</text:p>
                <text:list text:style-name="id1-3-2-2-1-4-1-3">
                  <text:list-item text:style-override="id1-3-2-2-1-4-1-3-1">
                    <text:number>•</text:number>
                    <text:p text:style-name="al">onderdeel 9 betreffende de afdoening van klachten wordt gewijzigd en komt te luiden:</text:p>
                  </text:list-item>
                </text:list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4" table:number-columns-spanned="1">
                    <text:p text:style-name="table_al">9.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4" table:number-columns-spanned="1">
                    <text:p text:style-name="table_al">Afdoening klacht (artikel 9:12)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klacht over burgemeester (als bestuursorgaan) of lid van het 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klacht over secretaris of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eur</text:p>
                  </table:table-cell>
                  <table:table-cell table:style-name="cell_frame_all" table:number-rows-spanned="1" table:number-columns-spanned="1">
                    <text:p text:style-name="table_al">klacht over 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klacht over medewerker eigen team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b.</text:number>
                <text:p text:style-name="al">Het onderdeel P&amp;O, Communicatie, Juridische Zaken &amp; Bestuursondersteuning als volgt te wijzigen:</text:p>
                <text:list text:style-name="id1-3-2-2-1-8-1-3">
                  <text:list-item text:style-override="id1-3-2-2-1-8-1-3-1">
                    <text:number>•</text:number>
                    <text:p text:style-name="al">de teamnaam ‘P&amp;O, Communicatie, Juridische Zaken &amp; Bestuursondersteuning’ wordt gewijzigd in: Organisatieadvies.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II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  <text:p text:style-name="al">Dronten, 13 juli 2023.</text:p>
            <text:p text:style-name="al"/>
            <text:p text:style-name="al">Het college,</text:p>
            <text:p text:style-name="al"/>
            <text:p text:style-name="al">J.D. Pruim</text:p>
            <text:p text:style-name="al">secretaris</text:p>
            <text:p text:style-name="al">drs. J.P. Gebben</text:p>
            <text:p text:style-name="al">burgemeester</text:p>
            <text:p text:style-name="al"/>
            <text:p text:style-name="al"/>
            <text:p text:style-name="al">De burgemeester</text:p>
            <text:p text:style-name="al"/>
            <text:p text:style-name="al">drs. J.P. Gebb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93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- en volmachtbesluit 2023</meta:user-defined>
    <dc:language>nl</dc:language>
    <meta:user-defined meta:name="OVERHEIDop.locatietype/OVERHEIDop.gebiedsmarkering">Gemeente</meta:user-defined>
    <meta:user-defined meta:name="DC.title">Mandaat- en volmachtbesluit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40</meta:user-defined>
    <meta:user-defined meta:name="OVERHEIDop.betreftRegeling">CVDR694874_2</meta:user-defined>
    <meta:user-defined meta:name="OVERHEIDop.GmbID/DC.identifier">gmb-2023-319340</meta:user-defined>
    <meta:user-defined meta:name="xs:date/OVERHEIDop.startdatum">2023-07-21</meta:user-defined>
    <meta:user-defined meta:name="OVERHEIDop.versieInformatie"/>
  </office:meta>
</office:document-meta>
</file>