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6,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2219-2023</text:span>.</text:p>
            <text:p text:style-name="common-al">De zaak betreft locatie Strengen 6, 5406 CV Uden en heeft de omschrijving het "plaatsen van een tijdelijke woonunit (kavel 10, Plan de Ruiter, P 3770)". De vergunning is verleend.</text:p>
            <text:p text:style-name="common-al">Het besluit betreft de volgende onderdelen: Bouwen, Buitenplanse kleine afwijking.</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3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22192023</meta:user-defined>
    <meta:user-defined meta:name="DCTERMS.abstract">plaatsen van een tijdelijke woonunit (kavel 10, Plan de Ruiter, P 3770)</meta:user-defined>
    <dc:language>nl</dc:language>
    <meta:user-defined meta:name="OVERHEIDop.locatietype/OVERHEIDop.gebiedsmarkering">Punt</meta:user-defined>
    <meta:user-defined meta:name="DC.title">Besluit aanvraag omgevingsvergunning Strengen 6, 5406 CV Uden</meta:user-defined>
    <meta:user-defined meta:name="DCTERMS.W3CDTF/DCTERMS.available">2023-07-20</meta:user-defined>
    <meta:user-defined meta:name="DCTERMS.W3CDTF/OVERHEIDop.jaargang">2023</meta:user-defined>
    <meta:user-defined meta:name="OVERHEIDop.publicationIssue">319337</meta:user-defined>
    <meta:user-defined meta:name="OVERHEIDop.GmbID/DC.identifier">gmb-2023-319337</meta:user-defined>
    <meta:user-defined meta:name="OVERHEIDop.versieInformatie"/>
  </office:meta>
</office:document-meta>
</file>