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4, Kesteren, tijdelijke bebouwing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dustrieweg 4, Kesteren, tijdelijke bebouwing school. Beslistermijn verlengd tot 2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3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Industrieweg 4, Kesteren, tijdelijke bebouwing schoo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36</meta:user-defined>
    <meta:user-defined meta:name="OVERHEIDop.GmbID/DC.identifier">gmb-2023-319336</meta:user-defined>
    <meta:user-defined meta:name="OVERHEIDop.versieInformatie"/>
  </office:meta>
</office:document-meta>
</file>