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lasman 5, Dodewaard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e Vlasman 5, Dodewaard, uitbreiden bedrijfsruimte. Beslistermijn verlengd tot 23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32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De Vlasman 5, Dodewaard, uitbreiden bedrijfsruim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28</meta:user-defined>
    <meta:user-defined meta:name="OVERHEIDop.GmbID/DC.identifier">gmb-2023-319328</meta:user-defined>
    <meta:user-defined meta:name="OVERHEIDop.versieInformatie"/>
  </office:meta>
</office:document-meta>
</file>