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inde &amp; Ver Almelo, Haven Noordzijde 19, Haven Noordzijde 19 7607E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2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ven Noordzijde 19 7607ER Almelo</text:p>
            <text:p text:style-name="common-al">
            <text:span text:style-name="nadrukvet">Projectomschrijving:</text:span> Melding activiteitenbesluit Heinde &amp; Ver Almelo, Haven Noordzijde 1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3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284</meta:user-defined>
    <meta:user-defined meta:name="DCTERMS.abstract">Melding activiteitenbesluit Heinde &amp; Ver Almelo, Haven Noordzijde 19</meta:user-defined>
    <dc:language>nl</dc:language>
    <meta:user-defined meta:name="OVERHEIDop.locatietype/OVERHEIDop.gebiedsmarkering">Punt</meta:user-defined>
    <meta:user-defined meta:name="DC.title">Wet milieubeheer melding, Melding activiteitenbesluit Heinde &amp; Ver Almelo, Haven Noordzijde 19, Haven Noordzijde 19 7607ER Alme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22</meta:user-defined>
    <meta:user-defined meta:name="OVERHEIDop.GmbID/DC.identifier">gmb-2023-319322</meta:user-defined>
    <meta:user-defined meta:name="OVERHEIDop.versieInformatie"/>
  </office:meta>
</office:document-meta>
</file>