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negraafseweg 26a (DDW00 C 1809), Dodewaard, bouwen bedrijfswoning met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negraafseweg 26a (DDW00 C 1809), Dodewaard, bouwen bedrijfswoning met loods. Beslistermijn verlengd tot 16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932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2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Bonegraafseweg 26a (DDW00 C 1809), Dodewaard, bouwen bedrijfswoning met loods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20</meta:user-defined>
    <meta:user-defined meta:name="OVERHEIDop.GmbID/DC.identifier">gmb-2023-319320</meta:user-defined>
    <meta:user-defined meta:name="OVERHEIDop.versieInformatie"/>
  </office:meta>
</office:document-meta>
</file>