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239 Hoekwei 1 tm 49 (oneven, fase 6 Den Bogerd sectie E 6235, E 6238) te Udenhout, realiseren van 25 woningen, verzonden 18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39 - B - Hoekwei 1 tm 49 (oneven, fase 6 Den Bogerd sectie E 6235, E 623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3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4239 Hoekwei 1 tm 49 (oneven, fase 6 Den Bogerd sectie E 6235, E 6238) te Udenhout, realiseren van 25 woningen, verzonden 18 juli 2023.</meta:user-defined>
    <meta:user-defined meta:name="DCTERMS.W3CDTF/DCTERMS.available">2023-07-20</meta:user-defined>
    <meta:user-defined meta:name="DCTERMS.W3CDTF/OVERHEIDop.jaargang">2023</meta:user-defined>
    <meta:user-defined meta:name="OVERHEIDop.externeBijlage">situatietekening|exb-2023-35663</meta:user-defined>
    <meta:user-defined meta:name="OVERHEIDop.publicationIssue">319312</meta:user-defined>
    <meta:user-defined meta:name="OVERHEIDop.GmbID/DC.identifier">gmb-2023-319312</meta:user-defined>
    <meta:user-defined meta:name="OVERHEIDop.versieInformatie"/>
  </office:meta>
</office:document-meta>
</file>