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gelegd: actualiseren omgevingsvergunning voor pluimveehouderij, Tolsestraat 29, Opheusden (11-0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ter inzage gelegd voor</text:p>
            <text:p text:style-name="common-al">actualiseren omgevingsvergunning voor pluimveehouderij, Tolsestraat 29, Opheusden (11-07-2023). Zienswijze vanaf 20-07-2023.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last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930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0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0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 inzage gelegd: actualiseren omgevingsvergunning voor pluimveehouderij, Tolsestraat 29, Opheusden (11-07-2023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07</meta:user-defined>
    <meta:user-defined meta:name="OVERHEIDop.GmbID/DC.identifier">gmb-2023-319307</meta:user-defined>
    <meta:user-defined meta:name="OVERHEIDop.versieInformatie"/>
  </office:meta>
</office:document-meta>
</file>