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Bryans Brasserie Lunchroom, Beukerstraat 71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8 juli 2023 is aan Bryans Brasserie Lunchroom, Beukerstraat 71 Zutphen een gewijzigde exploitatievergunning horeca verleend in verband met het plaatsen van een seizoens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930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0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597051</meta:user-defined>
    <dc:language>nl</dc:language>
    <meta:user-defined meta:name="OVERHEIDop.locatietype/OVERHEIDop.gebiedsmarkering">Adres</meta:user-defined>
    <meta:user-defined meta:name="DC.title">Gemeente Zutphen, wijziging exploitatievergunning horeca Bryans Brasserie Lunchroom, Beukerstraat 71 Zutphen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9304</meta:user-defined>
    <meta:user-defined meta:name="OVERHEIDop.GmbID/DC.identifier">gmb-2023-319304</meta:user-defined>
    <meta:user-defined meta:name="OVERHEIDop.versieInformatie"/>
  </office:meta>
</office:document-meta>
</file>