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jermansstraat 38, 1502 DN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79 - het bouwen van een dakkapel op de voorzijde van de woning - Projectomschrijving: Aanvraag Vergunning Dakkapel, Toelichting: - - op de locatie Heijermansstraat 38, 1502 DN Zaandam</text:p>
            <text:p text:style-name="common-al">Aanvraag ontvangen: 1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30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79</meta:user-defined>
    <meta:user-defined meta:name="DCTERMS.abstract">Projectomschrijving: Aanvraag Vergunning Dakkapel, Toelichting: -</meta:user-defined>
    <dc:language>nl</dc:language>
    <meta:user-defined meta:name="OVERHEIDop.locatietype/OVERHEIDop.gebiedsmarkering">Punt</meta:user-defined>
    <meta:user-defined meta:name="DC.title">Aanvraag omgevingsvergunning - Heijermansstraat 38, 1502 DN Zaandam - het bouwen van een dakkapel op de voorzijde van de 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03</meta:user-defined>
    <meta:user-defined meta:name="OVERHEIDop.GmbID/DC.identifier">gmb-2023-319303</meta:user-defined>
    <meta:user-defined meta:name="OVERHEIDop.versieInformatie"/>
  </office:meta>
</office:document-meta>
</file>