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igering aanvraag vergunning Wet algemene bepalingen omgevingsrecht, activiteit milieu en na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IEU EN NATUUR</text:span>
          </text:p>
            <text:p text:style-name="common-al">
            <text:span text:style-name="nadrukvet">Beschikking weigering aanvraag vergunning Wet algemene bepalingen omgevingsrecht, activiteit milieu en natuur</text:span>
          </text:p>
            <text:p text:style-name="common-al">Burgemeester en wethouders maken bekend dat zij in het kader van de Wet algemene bepalingen omgevingsrecht besloten hebben de vergunning te weigeren:</text:p>
            <text:p text:style-name="common-al">
            <text:span text:style-name="nadrukvet">Voor                : </text:span>het veranderen van de inrichting voor het houden van vleesvarkens, schapen, paarden en rundvee</text:p>
            <text:p text:style-name="common-al">
            <text:span text:style-name="nadrukvet">Locatie            :  </text:span>Maatweg 2, 7045AW Azewijn</text:p>
            <text:p text:style-name="common-al">
            <text:span text:style-name="nadrukvet"/>
          </text:p>
            <text:p text:style-name="common-al">
            <text:span text:style-name="nadrukvet">Beroep:            : </text:span>schriftelijk Rechtbank Gelderland locatie Arnhem postbus 9030 6800 EM Arn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930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0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0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Betreft: Beschikking op aanvraag op locatie Maatweg 2, 7045AW Azewijn</meta:user-defined>
    <dc:language>nl</dc:language>
    <meta:user-defined meta:name="OVERHEIDop.locatietype/OVERHEIDop.gebiedsmarkering">Punt</meta:user-defined>
    <meta:user-defined meta:name="DC.title">Beschikking weigering aanvraag vergunning Wet algemene bepalingen omgevingsrecht, activiteit milieu en natuur</meta:user-defined>
    <meta:user-defined meta:name="OVERHEIDop.datumEindeReactietermijn">2023-08-31</meta:user-defined>
    <meta:user-defined meta:name="OVERHEIDop.terinzageleggingBG">https://jeleefomgeving.nl/inzien/813585879/4e4a3186-253e-11ee-815a-005056011332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302</meta:user-defined>
    <meta:user-defined meta:name="OVERHEIDop.GmbID/DC.identifier">gmb-2023-319302</meta:user-defined>
    <meta:user-defined meta:name="OVERHEIDop.versieInformatie"/>
  </office:meta>
</office:document-meta>
</file>