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organiseren van de Echt Zomer Feesten op het evenemententerrein aan Bandertlaan te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Verleende omgevingsvergunning / evenemententerrein Bandertlaan, 6101 – te Echt / gemeente Echt-Susteren / verzonden 5 juli 2023 / het organiseren van de Echt Zomer Feesten.</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20 juli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19301</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301</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301</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oestemming voor het organiseren van de Echt Zomer Feesten op het evenemententerrein aan Bandertlaan te Echt</meta:user-defined>
    <meta:user-defined meta:name="DCTERMS.W3CDTF/DCTERMS.available">2023-07-20</meta:user-defined>
    <meta:user-defined meta:name="DCTERMS.W3CDTF/OVERHEIDop.jaargang">2023</meta:user-defined>
    <meta:user-defined meta:name="OVERHEIDop.publicationIssue">319301</meta:user-defined>
    <meta:user-defined meta:name="OVERHEIDop.GmbID/DC.identifier">gmb-2023-319301</meta:user-defined>
    <meta:user-defined meta:name="OVERHEIDop.versieInformatie"/>
  </office:meta>
</office:document-meta>
</file>