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esluit Hogere waarde Wet geluidshinder en omgevingsvergunning Appellaan 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maken op grond van artikel 3.9a van de Wet ruimtelijke ordening (Wro) bekend dat Burgemeester en wethouders op 20 december 2022 het wijzigingsplan Appellaan 12 met planidentificatie NL.IMRO.0632.WPAppellaan12-wVA1 ongewijzigd heeft vastgesteld. Ook hebben Burgemeester en wethouders op 20 december 2022 de hogere waarde Wet geluidhinder (Wgh)  vastgesteld. Op 22 december 2022 is de Omgevingsvergunning verleend. De omgevingsvergunning treed pas in werking na afloop van de beroepstermijn. </text:p>
            <text:p text:style-name="common-al">
            <text:span text:style-name="nadrukvet">
              <text:span text:style-name="nadrukcur"/>
            </text:span>
          </text:p>
            <text:p text:style-name="common-al">
            <text:span text:style-name="nadrukvet">
              <text:span text:style-name="nadrukcur">Plangebied en doel </text:span>
            </text:span>
          </text:p>
            <text:p text:style-name="common-al">Het plangebied van het wijzigingsplan, besluit hogere waarde Wgh en omgevingsvergunning ligt aan de Appellaan 12 in Harmelen. </text:p>
            <text:p text:style-name="common-al">
            <text:span text:style-name="nadrukvet">
              <text:span text:style-name="nadrukcur"/>
            </text:span>
          </text:p>
            <text:p text:style-name="common-al">
            <text:span text:style-name="nadrukvet">
              <text:span text:style-name="nadrukcur">Inzien </text:span>
            </text:span>
          </text:p>
            <text:p text:style-name="common-al">Het wijzigingsplan met de bijbehorende relevante stukken, het besluit hogere waarde Wgh en de omgevingsvergunning kunt u inzien op <text:a xlink:href="http://www.ruimtelijkeplannen.nl" xlink:type="simple">www.ruimtelijkeplannen.nl</text:a>. Druk op de knop ‘plannen zoeken’ en vul onder ‘plannaam – of nummer’ het volgende ’NL.IMRO.0632.WPAppellaan12-wVA1’ in.</text:p>
            <text:p text:style-name="common-al"/>
            <text:p text:style-name="common-al">Wilt u de stukken op papier inzien? Maak dan een afspraak via telefoonnummer 14 0348.</text:p>
            <text:p text:style-name="common-al"/>
            <text:p text:style-name="common-al">Het digitale bestemmingsplan op <text:a xlink:href="http://www.ruimtelijkeplannen" xlink:type="simple">www.ruimtelijkeplannen</text:a> is authentiek en rechtsgeldig en prevaleert bij twijfel of verschil boven het analoge bestemmingsplan (zoals een pdf of een papieren versie).</text:p>
            <text:p text:style-name="common-al">
            <text:span text:style-name="nadrukvet">
              <text:span text:style-name="nadrukcur"/>
            </text:span>
          </text:p>
            <text:p text:style-name="common-al">
            <text:span text:style-name="nadrukvet">
              <text:span text:style-name="nadrukcur">Beroep instellen</text:span>
            </text:span>
          </text:p>
            <text:p text:style-name="common-al">Op grond van artikel 8.3 Wro worden het wijzigingsplan, de omgevingsvergunning en het besluit hogere waarde Wgh voor de mogelijkheid van beroep als één besluit gezien. De beroepstermijn loopt van 27 januari 2023 tot en met 10 maart 2023. </text:p>
            <text:p text:style-name="common-al"/>
            <text:p text:style-name="common-al">Belanghebbenden kunnen gedurende deze termijn beroep indienen tegen het vastgestelde wijzigingsplan, het besluit hogere waarde Wgh en/of omgevingsvergunning bij de Afdeling Bestuursrechtspraak van de Raad van State, postbus 20019, 2500 EA, Den Haag of digitaal via <text:a xlink:href="https://loket.raadvanstate.nl/digitaal-loket" xlink:type="simple">https://loket.raadvanstate.nl/digitaal-loket</text:a></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werking van het wijzigingsplan of in werking treden  van de omgevingsvergunning en het besluit hogere waarde Wgh niet. Om dit laatste te bereiken, kan gedurende de beroepstermijn ook een verzoek om voorlopige voorziening (schorsing) worden ingediend bij de voorzitter van de Afdeling Bestuursrechtspraak van de Raad van State.</text:p>
            <text:p text:style-name="common-al"/>
            <text:p text:style-name="common-al">Voor zowel het indienen van een beroepschrift als een verzoek op voorlopige voorziening brengt de griffier van de Afdeling Bestuursrechtspraak van de Raad van State en rechtbank midden Nederland een griffierecht (kosten) in rekening.</text:p>
            <text:p text:style-name="common-al">
            <text:span text:style-name="nadrukvet">
              <text:span text:style-name="nadrukcur"/>
            </text:span>
          </text:p>
            <text:p text:style-name="common-al">
            <text:span text:style-name="nadrukvet">
              <text:span text:style-name="nadrukcur">Inwerkingtreding</text:span>
            </text:span>
          </text:p>
            <text:p text:style-name="common-al">Het besluit van het college van Burgemeester en wethouder treedt in werking na afloop van de beroepstermijn, tenzij binnen deze termijn naast een beroepschrift een verzoek om voorlopige voorziening is ingediend.</text:p>
            <text:p text:style-name="common-al"/>
            <text:p text:style-name="common-al">Voor meer informatie of vragen kunt u contact opnemen met Caroline van der Bie via het algemene telefoonnummer 14 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9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WPAppellaan12-w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besluit Hogere waarde Wet geluidshinder en omgevingsvergunning Appellaan 12</meta:user-defined>
    <meta:user-defined meta:name="OVERHEIDop.datumEindeReactietermijn">2023-03-10</meta:user-defined>
    <meta:user-defined meta:name="OVERHEIDop.terinzageleggingBG">https://www.woerden.nl/Stadsontwikkeling/Bestemmingsplannen</meta:user-defined>
    <meta:user-defined meta:name="DCTERMS.W3CDTF/DCTERMS.available">2023-01-26</meta:user-defined>
    <meta:user-defined meta:name="DCTERMS.W3CDTF/OVERHEIDop.jaargang">2023</meta:user-defined>
    <meta:user-defined meta:name="OVERHEIDop.publicationIssue">31930</meta:user-defined>
    <meta:user-defined meta:name="OVERHEIDop.GmbID/DC.identifier">gmb-2023-31930</meta:user-defined>
    <meta:user-defined meta:name="OVERHEIDop.versieInformatie"/>
  </office:meta>
</office:document-meta>
</file>