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hoek 27 en 29, 9249ND Frieschepalen</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op de locatie Kromhoek 27 en 29, 9249ND Frieschepalen. De aanvraag is geregistreerd onder zaaknummer Z2023-00003979. De aanvraag betreft:</text:p>
            <text:p text:style-name="common-al">wijzigen bestemm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929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9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9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romhoek 27 en 29, 9249ND Frieschepalen</meta:user-defined>
    <meta:user-defined meta:name="DCTERMS.W3CDTF/DCTERMS.available">2023-07-20</meta:user-defined>
    <meta:user-defined meta:name="DCTERMS.W3CDTF/OVERHEIDop.jaargang">2023</meta:user-defined>
    <meta:user-defined meta:name="OVERHEIDop.publicationIssue">319298</meta:user-defined>
    <meta:user-defined meta:name="OVERHEIDop.GmbID/DC.identifier">gmb-2023-319298</meta:user-defined>
    <meta:user-defined meta:name="OVERHEIDop.versieInformatie"/>
  </office:meta>
</office:document-meta>
</file>