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kabels ten behoeve van zonnepark Groensebos aan Groensebosweg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Groensebosweg ongenummerd, 6111 – te Sint Joost / gemeente Echt-Susteren / verzonden 7 juli 2023 / het aanleggen van kabels ten behoeve van zonnepark Groensebo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2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kabels ten behoeve van zonnepark Groensebos aan Groensebosweg te Sint Joost</meta:user-defined>
    <meta:user-defined meta:name="DCTERMS.W3CDTF/DCTERMS.available">2023-07-20</meta:user-defined>
    <meta:user-defined meta:name="DCTERMS.W3CDTF/OVERHEIDop.jaargang">2023</meta:user-defined>
    <meta:user-defined meta:name="OVERHEIDop.publicationIssue">319294</meta:user-defined>
    <meta:user-defined meta:name="OVERHEIDop.GmbID/DC.identifier">gmb-2023-319294</meta:user-defined>
    <meta:user-defined meta:name="OVERHEIDop.versieInformatie"/>
  </office:meta>
</office:document-meta>
</file>