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besluit tot instellen van een raadsonderzoek en het instellen van een commissie ten behoeve van dit onderz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gemeenteraad van Bergen NH besluit:</text:span>
          </text:p>
            <text:list text:style-name="id1-3-2-2-1-3">
              <text:list-item text:style-override="id1-3-2-2-1-3-1">
                <text:number>1.</text:number>
                <text:p text:style-name="al">een raadsonderzoek in te stellen als bedoeld in artikel 155a tot en met 155f van de Gemeentewet en artikel 2 van de Verordening op het onderzoeksrecht van de Gemeenteraad van Bergen NH 2023 naar het bestuurlijke besluitvormingsproces(sen) in Bergen NH en de ontstane situatie en handelingen in het dossier ‘intentieovereenkomst Stichting Het Bijzondere Huis van Bergen’. </text:p>
              </text:list-item>
              <text:list-item text:style-override="id1-3-2-2-1-3-2">
                <text:number>2.</text:number>
                <text:p text:style-name="al">ten behoeve van dit raadsonderzoek een commissie in te stellen, conform de verordening op het onderzoeksrecht van de Gemeenteraad van Bergen NH 2023, bestaande uit de raadsleden:</text:p>
              </text:list-item>
            </text:list>
            <text:p text:style-name="al">M. van Kranenburg, </text:p>
            <text:p text:style-name="al">P. van Huissteden, </text:p>
            <text:p text:style-name="al">F. Krijtenburg, </text:p>
            <text:p text:style-name="al">R. Oudeboon en </text:p>
            <text:p text:style-name="al">A. Otto – van der Ende.</text:p>
            <text:p text:style-name="al"/>
            <text:p text:style-name="al"/>
            <text:p text:style-name="al">
            <text:span text:style-name="nadrukvet">Toelichting</text:span>
          </text:p>
            <text:p text:style-name="al">Bij de raad zijn twijfels ontstaan over de zorgvuldigheid van de besluitvormingsprocessen in de gemeente. Aanleiding hiervoor is de wijze van totstandkoming van de intentieovereenkomst met stichting Het Bijzondere Huis. Om zorgvuldig onderzoek te kunnen doen en de belangen van de gemeente niet te schaden is hierover in beslotenheid gesproken. De gemeenteraad heeft daarbij het besluit genomen een raadsonderzoek in te stellen. </text:p>
            <text:p text:style-name="al">De gemeenteraad heeft een onderzoekscommissie benoemd die bestaat uit leden van de raad. Allereerst zal een vooronderzoek worden gedaan door een onafhankelijk bureau. Op basis daarvan overweegt de onderzoekscommissie of er getuigen en deskundigen (onder ede) worden gehoord. Ook wordt afgewogen of dit in het openbaar of achter gesloten deuren zou moeten gebeuren. Uiterlijk eind 2023 moet het definitieve rapport beschikbaar zijn en wordt dit in de gemeenteraad besproken. Dan stelt de raad ook vast in hoeverre het dossier openbaar kan worden gemaakt. </text:p>
            <text:p text:style-name="al"/>
            <text:p text:style-name="al">Aldus besloten in de raadsvergadering van 6 juli 2023 van de gemeenteraad van Bergen NH,</text:p>
            <text:p text:style-name="al"/>
            <text:p text:style-name="al">mr. J.G.S. (Janne) Pijnenborg L.Hj. (Lars) Voskuil</text:p>
            <text:p text:style-name="al"/>
            <text:p text:style-name="al">griffier voorzit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29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9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9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https://lokaleregelgeving.overheid.nl/CVDR699041/1</meta:user-defined>
    <meta:user-defined meta:name="DC.source">artikel 155a van de Gemeentewet]|[1.0:c:BWBR0005416&amp;artikel=155a&amp;g=2023-04-01</meta:user-defined>
    <dc:language>nl</dc:language>
    <meta:user-defined meta:name="OVERHEIDop.locatietype/OVERHEIDop.gebiedsmarkering">Gemeente</meta:user-defined>
    <meta:user-defined meta:name="DC.title">Gemeente Bergen, besluit tot instellen van een raadsonderzoek en het instellen van een commissie ten behoeve van dit onderzoek</meta:user-defined>
    <meta:user-defined meta:name="DCTERMS.W3CDTF/DCTERMS.available">2023-07-20</meta:user-defined>
    <meta:user-defined meta:name="DCTERMS.W3CDTF/OVERHEIDop.jaargang">2023</meta:user-defined>
    <meta:user-defined meta:name="OVERHEIDop.publicationIssue">319291</meta:user-defined>
    <meta:user-defined meta:name="OVERHEIDop.GmbID/DC.identifier">gmb-2023-319291</meta:user-defined>
    <meta:user-defined meta:name="OVERHEIDop.versieInformatie"/>
  </office:meta>
</office:document-meta>
</file>