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19505 - Kadastraalperceelnr. GBK00 831 sectie F - nabij Biesseltseb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uitbouw</text:p>
            <text:p text:style-name="common-al">Locatie : Kadastraalperceelnr. GBK00 831 sectie F - nabij Biesseltsebaan 30 te Groesbeek</text:p>
            <text:p text:style-name="common-al">Datum besluit : 23 januari 2023</text:p>
            <text:p text:style-name="common-al">Datum verzending : 23 januari 2023</text:p>
            <text:p text:style-name="common-al">Zaaknummer ODRN: W.Z22.101293.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19505 - Kadastraalperceelnr. GBK00 831 sectie F - nabij Biesseltsebaan 30 te Groesbeek.</meta:user-defined>
    <meta:user-defined meta:name="DCTERMS.W3CDTF/DCTERMS.available">2023-01-25</meta:user-defined>
    <meta:user-defined meta:name="DCTERMS.W3CDTF/OVERHEIDop.jaargang">2023</meta:user-defined>
    <meta:user-defined meta:name="OVERHEIDop.publicationIssue">31929</meta:user-defined>
    <meta:user-defined meta:name="OVERHEIDop.GmbID/DC.identifier">gmb-2023-31929</meta:user-defined>
    <meta:user-defined meta:name="OVERHEIDop.versieInformatie"/>
  </office:meta>
</office:document-meta>
</file>