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 te Maastricht. Verlenging beslistermijn omgevingsvergunning, het legaliseren van terrasverwarm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41WB</text:p>
            <text:p text:style-name="common-al">
            <text:span text:style-name="nadrukvet">Vrijthof 10 te Maastricht</text:span>
          </text:p>
            <text:p text:style-name="common-al">
            <text:span text:style-name="nadrukvet">het legaliseren van terrasverwarming aan de gevel</text:span>
          </text:p>
            <text:p text:style-name="common-al"/>
            <text:p text:style-name="common-al">
            <text:span text:style-name="nadrukvet">Datum ontvangst aanvraag:</text:span> 14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2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10 te Maastricht. Verlenging beslistermijn omgevingsvergunning, het legaliseren van terrasverwarming aan de gev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83</meta:user-defined>
    <meta:user-defined meta:name="OVERHEIDop.GmbID/DC.identifier">gmb-2023-319283</meta:user-defined>
    <meta:user-defined meta:name="OVERHEIDop.versieInformatie"/>
  </office:meta>
</office:document-meta>
</file>