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07503, Molenlaan 14 2641P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 op waterbassin </text:p>
            <text:p text:style-name="common-al">OLO-nummer: 7907503</text:p>
            <text:p text:style-name="common-al">Locatie: Molenlaan 14 2641PR Pijnacker</text:p>
            <text:p text:style-name="common-al">Datum besluit: 17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2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267</meta:user-defined>
    <meta:user-defined meta:name="DCTERMS.abstract">plaatsen zonnepanelen op waterbassin</meta:user-defined>
    <dc:language>nl</dc:language>
    <meta:user-defined meta:name="OVERHEIDop.locatietype/OVERHEIDop.gebiedsmarkering">Punt</meta:user-defined>
    <meta:user-defined meta:name="DC.title">Verleende omgevingsvergunning: 7907503, Molenlaan 14 2641PR Pijnack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82</meta:user-defined>
    <meta:user-defined meta:name="OVERHEIDop.GmbID/DC.identifier">gmb-2023-319282</meta:user-defined>
    <meta:user-defined meta:name="OVERHEIDop.versieInformatie"/>
  </office:meta>
</office:document-meta>
</file>