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dakopbouw aan Burgemeester G. Bosstraat 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3AL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urgemeester G. Bosstraat 6 Alkmaar:</text:span> het realiseren van een dakopbouw.</text:p>
            <text:p text:style-name="common-al">Zaaknummer: 000042089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5 febr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928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2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2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20899</meta:user-defined>
    <dc:language>nl</dc:language>
    <meta:user-defined meta:name="OVERHEIDop.locatietype/OVERHEIDop.gebiedsmarkering">Adres</meta:user-defined>
    <meta:user-defined meta:name="DC.title">Toestemming voor het realiseren van een dakopbouw aan Burgemeester G. Bosstraat 6 te Alkmaar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928</meta:user-defined>
    <meta:user-defined meta:name="OVERHEIDop.GmbID/DC.identifier">gmb-2023-31928</meta:user-defined>
    <meta:user-defined meta:name="OVERHEIDop.versieInformatie"/>
  </office:meta>
</office:document-meta>
</file>