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1,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1, 3744 AA Baarn</text:span>, het organiseren van een concert (13-07-2023).</text:p>
            <text:p text:style-name="common-al">Ingediende aanvragen liggen niet ter inzage.</text:p>
            <text:p text:style-name="last-al">Baarn, 13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927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7923</meta:user-defined>
    <meta:user-defined meta:name="DCTERMS.abstract">het organiseren van een conc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msterdamsestraatweg 1, 3744 AA Baar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76</meta:user-defined>
    <meta:user-defined meta:name="OVERHEIDop.GmbID/DC.identifier">gmb-2023-319276</meta:user-defined>
    <meta:user-defined meta:name="OVERHEIDop.versieInformatie"/>
  </office:meta>
</office:document-meta>
</file>