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ropaangastank, Vossenkamp 48, 9675 K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3, plaatsen propaangastank, Vossenkamp 48, 9675 K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ropaangastank, Vossenkamp 48, 9675 KK Winscho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27</meta:user-defined>
    <meta:user-defined meta:name="OVERHEIDop.GmbID/DC.identifier">gmb-2023-31927</meta:user-defined>
    <meta:user-defined meta:name="OVERHEIDop.versieInformatie"/>
  </office:meta>
</office:document-meta>
</file>