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31235, Koperslager 9 2631RK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loods </text:p>
            <text:p text:style-name="common-al">OLO-nummer: 7831235</text:p>
            <text:p text:style-name="common-al">Locatie: Koperslager 9 2631RK Nootdorp</text:p>
            <text:p text:style-name="common-al">Datum ontvangst: 30-05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26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2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2340</meta:user-defined>
    <meta:user-defined meta:name="DCTERMS.abstract">Bouwen loods</meta:user-defined>
    <dc:language>nl</dc:language>
    <meta:user-defined meta:name="OVERHEIDop.locatietype/OVERHEIDop.gebiedsmarkering">Punt</meta:user-defined>
    <meta:user-defined meta:name="DC.title">Verlenging beslistermijn omgevingsvergunning: 7831235, Koperslager 9 2631RK Nootdorp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268</meta:user-defined>
    <meta:user-defined meta:name="OVERHEIDop.GmbID/DC.identifier">gmb-2023-319268</meta:user-defined>
    <meta:user-defined meta:name="OVERHEIDop.versieInformatie"/>
  </office:meta>
</office:document-meta>
</file>