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its Festiva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3 locaties in Hoorn -Jits Festival, 02 september 2023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926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6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6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Jits Festival EVENEMENTAANVRAA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60</meta:user-defined>
    <meta:user-defined meta:name="OVERHEIDop.GmbID/DC.identifier">gmb-2023-319260</meta:user-defined>
    <meta:user-defined meta:name="OVERHEIDop.versieInformatie"/>
  </office:meta>
</office:document-meta>
</file>