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en bijbehorend perceel gelegen aan de Eyckholtstraat 24 te Roosteren te sluiten voor een periode van 3 maanden. In de woning gelegen aan de Eyckholtstraat 24 te Roosteren is op 4 mei 2023 een in werking zijnde hennepplantage aangetroffen met in totaal 186 hennepplanten. Daarnaast zijn er in twee ruimtes de complete kweekinrichtingen aangetroffen zonder hennepplanten. Deze sluiting vindt plaats conform het Damoclesbeleid Echt-Susteren 2020.</text:p>
            <text:p text:style-name="last-al">Het pand en bijbehorend perceel zijn gesloten van donderdag 13-07-2023 t/m vrijdag 13-10-2023.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13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2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pand in verband met overtreding Opiumwet</meta:user-defined>
    <meta:user-defined meta:name="DCTERMS.W3CDTF/DCTERMS.available">2023-07-20</meta:user-defined>
    <meta:user-defined meta:name="DCTERMS.W3CDTF/OVERHEIDop.jaargang">2023</meta:user-defined>
    <meta:user-defined meta:name="OVERHEIDop.publicationIssue">319258</meta:user-defined>
    <meta:user-defined meta:name="OVERHEIDop.GmbID/DC.identifier">gmb-2023-319258</meta:user-defined>
    <meta:user-defined meta:name="OVERHEIDop.versieInformatie"/>
  </office:meta>
</office:document-meta>
</file>