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ttendorp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Wielerbaan HRTC-Huttendorp Hoorn 21 augustus 2023—25 augustus 2023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25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uttendorp Hoorn EVENEMENTAANVRAA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57</meta:user-defined>
    <meta:user-defined meta:name="OVERHEIDop.GmbID/DC.identifier">gmb-2023-319257</meta:user-defined>
    <meta:user-defined meta:name="OVERHEIDop.versieInformatie"/>
  </office:meta>
</office:document-meta>
</file>