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athan Projects B.V. (2174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: Nathan Projects B.V.</text:p>
            <text:p text:style-name="common-al">Locatie : Westzeedijk 140, 3016 AK te Rotterdam</text:p>
            <text:p text:style-name="common-al">Activiteit : Beperkte omgevingsvergunning milieu</text:p>
            <text:p text:style-name="common-al">Voor : Het installeren van een gesloten bodemenergiesysteem met een bodemzijdig vermogen  van 70 kW of meer Rotterdam</text:p>
            <text:p text:style-name="common-al">Aanvraagdatum : 26 juni 2023</text:p>
            <text:p text:style-name="common-al">OLO nummer : 7894537</text:p>
            <text:p text:style-name="common-al">Zaaknummer : 217485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74852 en het Olo nummer: 78945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25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5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74852</meta:user-defined>
    <meta:user-defined meta:name="DCTERMS.abstract">B&amp;W maken bekend dat aanvraag omgevingsvergunning met reguliere voorbereidingsprocedure is ontvangen voor installeren gesloten bodemenergiesysteem met bodemzijdig vermogen van 70kw. </meta:user-defined>
    <dc:language>nl</dc:language>
    <meta:user-defined meta:name="OVERHEIDop.locatietype/OVERHEIDop.gebiedsmarkering">Adres</meta:user-defined>
    <meta:user-defined meta:name="DC.title">Kennisgeving aanvraag Nathan Projects B.V. (2174852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54</meta:user-defined>
    <meta:user-defined meta:name="OVERHEIDop.GmbID/DC.identifier">gmb-2023-319254</meta:user-defined>
    <meta:user-defined meta:name="OVERHEIDop.versieInformatie"/>
  </office:meta>
</office:document-meta>
</file>