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ttenbouw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Bangert en Oosterpolder groenstrook-Huttenbouw B&amp;O 28 augustus 2023—31 augustus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2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bouw B&amp;O EVENEMENTAANVRAA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49</meta:user-defined>
    <meta:user-defined meta:name="OVERHEIDop.GmbID/DC.identifier">gmb-2023-319249</meta:user-defined>
    <meta:user-defined meta:name="OVERHEIDop.versieInformatie"/>
  </office:meta>
</office:document-meta>
</file>