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omgevingsvergunning brandveilig gebruik , Kanunnikensven 1 5646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19</text:p>
            <text:p text:style-name="common-al">Omschrijving: aanvraag omgevingsvergunning brandveilig gebrui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unnikensven 1 5646JD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18-07-2023</text:p>
            <text:p text:style-name="common-al">De omgevingsvergunning Kanunnikensven 1 5646JD Eindhoven is met ingang van 20-07-2023 voor een periode van 6 weken digitaal raadpleegbaar bij het Inwonersplein in het Stadhuis, Stadhuisplein 1, Eindhoven.</text:p>
            <text:p text:style-name="common-al">Eveneens ligt de <text:a xlink:href="https://publicaties.eindhoven.nl/zoeken?zoekwoord=EHV-ZP2022-001119" xlink:type="simple">omgevingsvergunning digitaal ter inzage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24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4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4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2-001119</meta:user-defined>
    <meta:user-defined meta:name="DCTERMS.abstract">aanvraag omgevingsvergunning brandveilig gebruik </meta:user-defined>
    <dc:language>nl</dc:language>
    <meta:user-defined meta:name="OVERHEIDop.locatietype/OVERHEIDop.gebiedsmarkering">Punt</meta:user-defined>
    <meta:user-defined meta:name="DC.title">Besluit op aanvraag omgevingsvergunning: aanvraag omgevingsvergunning brandveilig gebruik , Kanunnikensven 1 5646JD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47</meta:user-defined>
    <meta:user-defined meta:name="OVERHEIDop.GmbID/DC.identifier">gmb-2023-319247</meta:user-defined>
    <meta:user-defined meta:name="OVERHEIDop.versieInformatie"/>
  </office:meta>
</office:document-meta>
</file>