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ttenbouw Zwa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Wijkpark Bangaerde 1-Huttenbouw Zwaag, 28 augustus 2023—01 september 2023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24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4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4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uttenbouw Zwaag EVENEMENTAANVRAA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41</meta:user-defined>
    <meta:user-defined meta:name="OVERHEIDop.GmbID/DC.identifier">gmb-2023-319241</meta:user-defined>
    <meta:user-defined meta:name="OVERHEIDop.versieInformatie"/>
  </office:meta>
</office:document-meta>
</file>