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maatwerkvoorschrift Activiteitenbesluit milieubeheer: Doggersba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is op grond van het Activiteitenbesluit (Wet milieubeheer) een maatwerkvoorschrift(en) opgelegd voor:</text:p>
            <text:p text:style-name="common-al"/>
            <text:p text:style-name="common-al">
            <text:span text:style-name="nadrukvet">Omschrijving:</text:span> het opstellen van ambtshalve maatwerkvoorschriften voor geluid (milieu)</text:p>
            <text:p text:style-name="common-al">
            <text:span text:style-name="nadrukvet">Locatie: </text:span>Doggersbank ong, Zutphen<text:span text:style-name="nadrukvet"/></text:p>
            <text:p text:style-name="common-al">
            <text:span text:style-name="nadrukvet">Bedrijf</text:span>
            <text:span text:style-name="nadrukvet">:</text:span>
          </text:p>
            <text:p text:style-name="common-al">Gegevens van de zaak:</text:p>
            <text:p text:style-name="common-al">
            <text:span text:style-name="nadrukvet">Zaaknummer:</text:span> 475199</text:p>
            <text:p text:style-name="common-al"/>
            <text:list text:style-name="id1-3-2-1-1-10">
              <text:list-item text:style-override="id1-3-2-1-1-10-1">
                <text:number>•</text:number>
                <text:p text:style-name="al">De voor geluid relevante activiteiten zijn vastgesteld aan de hand van het door het bedrijf ingediende akoestisch rapport. </text:p>
              </text:list-item>
              <text:list-item text:style-override="id1-3-2-1-1-10-2">
                <text:number>•</text:number>
                <text:p text:style-name="al">Het/de maatwerkvoorschrift(en) sluit(en) aan bij de gemelde situatie. De inrichting wordt door het opleggen van het/de maatwerkvoorschrift(en) niet in haar werkzaamheden beperkt. </text:p>
              </text:list-item>
              <text:list-item text:style-override="id1-3-2-1-1-10-3">
                <text:number>•</text:number>
                <text:p text:style-name="al">Het/de maatwerkvoorschrift(en) geld(t/en) naast de milieuregels uit het Activiteitenbesluit en/of de Activiteitenregeling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eze mededel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2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75199</meta:user-defined>
    <dc:language>nl</dc:language>
    <meta:user-defined meta:name="OVERHEIDop.locatietype/OVERHEIDop.gebiedsmarkering">Weg</meta:user-defined>
    <meta:user-defined meta:name="DC.title">RECTIFICATIE: Besluit maatwerkvoorschrift Activiteitenbesluit milieubeheer: Doggersbank ong, Zutph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31</meta:user-defined>
    <meta:user-defined meta:name="OVERHEIDop.GmbID/DC.identifier">gmb-2023-319231</meta:user-defined>
    <meta:user-defined meta:name="OVERHEIDop.versieInformatie"/>
  </office:meta>
</office:document-meta>
</file>