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(voor een periode van 7 maanden) plaatsen van bouwborden ten behoeve van werkzaamheden voor het aanleggen van glasvezel aan Sporthoekpad en Leeuwenhoek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76296 Sporthoekpad en Leeuwenhoekweg, Bergschenhoek.</text:p>
            <text:p text:style-name="common-al">Het tijdelijk (voor een periode van 7 maanden) plaatsen van bouwborden ten behoeve van werkzaamheden voor het aanleggen van glasvezel (verzonden 17-0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62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tijdelijk (voor een periode van 7 maanden) plaatsen van bouwborden ten behoeve van werkzaamheden voor het aanleggen van glasvezel aan Sporthoekpad en Leeuwenhoekweg te Bergschenh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23</meta:user-defined>
    <meta:user-defined meta:name="OVERHEIDop.GmbID/DC.identifier">gmb-2023-31923</meta:user-defined>
    <meta:user-defined meta:name="OVERHEIDop.versieInformatie"/>
  </office:meta>
</office:document-meta>
</file>