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Oosterdijk 85 het wijzigen van de gevel en plaatsen van zonnepanelen binnen het Rijksbeschermde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Oosterdijk 85 OV20230510 het wijzigen van de gevel en plaatsen van zonnepanelen binnen het Rijksbeschermde stadsgezicht (06 juni 2023)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9227</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227</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227</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Sneek, Oosterdijk 85 het wijzigen van de gevel en plaatsen van zonnepanelen binnen het Rijksbeschermde stadsgezicht</meta:user-defined>
    <meta:user-defined meta:name="DCTERMS.W3CDTF/DCTERMS.available">2023-07-20</meta:user-defined>
    <meta:user-defined meta:name="DCTERMS.W3CDTF/OVERHEIDop.jaargang">2023</meta:user-defined>
    <meta:user-defined meta:name="OVERHEIDop.publicationIssue">319227</meta:user-defined>
    <meta:user-defined meta:name="OVERHEIDop.GmbID/DC.identifier">gmb-2023-319227</meta:user-defined>
    <meta:user-defined meta:name="OVERHEIDop.versieInformatie"/>
  </office:meta>
</office:document-meta>
</file>