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vrijstaande woning en het aanleggen van een uitweg - Goudreinet (APT00 Q 860), Alphen (11-07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922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2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2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de bouw van een vrijstaande woning en het aanleggen van een uitweg - Goudreinet (APT00 Q 860), Alphen (11-07-2023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9223</meta:user-defined>
    <meta:user-defined meta:name="OVERHEIDop.GmbID/DC.identifier">gmb-2023-319223</meta:user-defined>
    <meta:user-defined meta:name="OVERHEIDop.versieInformatie"/>
  </office:meta>
</office:document-meta>
</file>