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rengen van een inpandige constructieve wijziging in de woning, Schepen van Duren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rengen van een inpandige constructieve wijziging in de woning</text:p>
            <text:p text:style-name="common-al">Locatie: , Schepen van Durenlaan 2 Nuenen</text:p>
            <text:p text:style-name="common-al">Zaaknummer: 08201749756</text:p>
            <text:p text:style-name="common-al">Datum verleend: 17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2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49756</meta:user-defined>
    <meta:user-defined meta:name="DCTERMS.abstract">het aanbrengen van een inpandige constructieve wijziging in de woning</meta:user-defined>
    <dc:language>nl</dc:language>
    <meta:user-defined meta:name="OVERHEIDop.locatietype/OVERHEIDop.gebiedsmarkering">Punt</meta:user-defined>
    <meta:user-defined meta:name="DC.title">Gemeente Nuenen, Gerwen en Nederwetten, verleende omgevingsvergunning voor het aanbrengen van een inpandige constructieve wijziging in de woning, Schepen van Durenlaan 2 Nuenen:</meta:user-defined>
    <meta:user-defined meta:name="DCTERMS.W3CDTF/DCTERMS.available">2023-07-20</meta:user-defined>
    <meta:user-defined meta:name="DCTERMS.W3CDTF/OVERHEIDop.jaargang">2023</meta:user-defined>
    <meta:user-defined meta:name="OVERHEIDop.publicationIssue">319213</meta:user-defined>
    <meta:user-defined meta:name="OVERHEIDop.GmbID/DC.identifier">gmb-2023-319213</meta:user-defined>
    <meta:user-defined meta:name="OVERHEIDop.versieInformatie"/>
  </office:meta>
</office:document-meta>
</file>