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bouwen van een pre-mantelzorgwoning en het aanleggen van een uitrit, Ulicotenseweg 50, 4861 RT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op 18 juli 2023 besloten om de wettelijke beslistermijn voor de aanvraag voor een omgevingsvergunning voor het bouwen van een pre-mantelzorgwoning en het aanleggen van een uitrit op het adres Ulicotenseweg 50, 4861 RT Chaam te verlengen voor een periode van 6 weken (103092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921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1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1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0928</meta:user-defined>
    <meta:user-defined meta:name="DCTERMS.abstract">Bouw van een pre-mantelzorgwoning 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bouwen van een pre-mantelzorgwoning en het aanleggen van een uitrit, Ulicotenseweg 50, 4861 RT Chaa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210</meta:user-defined>
    <meta:user-defined meta:name="OVERHEIDop.GmbID/DC.identifier">gmb-2023-319210</meta:user-defined>
    <meta:user-defined meta:name="OVERHEIDop.versieInformatie"/>
  </office:meta>
</office:document-meta>
</file>