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ECONTAINERS TEN BEHOEVE VAN TRAININGSDOELEINDEN, DUITSLANDDREEF 2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zeecontainers ten behoeve van trainingsdoeleinden op het perceel Duitslanddreef 29 te Heerenveen  (13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2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ZEECONTAINERS TEN BEHOEVE VAN TRAININGSDOELEINDEN, DUITSLANDDREEF 29 TE HEEREN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09</meta:user-defined>
    <meta:user-defined meta:name="OVERHEIDop.GmbID/DC.identifier">gmb-2023-319209</meta:user-defined>
    <meta:user-defined meta:name="OVERHEIDop.versieInformatie"/>
  </office:meta>
</office:document-meta>
</file>