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roekloane 31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Wâlterswâld, Broekloane 31, het opslaan van ten hoogste 599 m<text:span text:style-name="sup">3</text:span> groenafval en 100 ton houtafval (A- + B-hou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9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3177</meta:user-defined>
    <dc:language>nl</dc:language>
    <meta:user-defined meta:name="OVERHEIDop.locatietype/OVERHEIDop.gebiedsmarkering">Adres</meta:user-defined>
    <meta:user-defined meta:name="DC.title">Melding Activiteitenbesluit Broekloane 31 te Wâlterswâ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31920</meta:user-defined>
    <meta:user-defined meta:name="OVERHEIDop.GmbID/DC.identifier">gmb-2023-31920</meta:user-defined>
    <meta:user-defined meta:name="OVERHEIDop.versieInformatie"/>
  </office:meta>
</office:document-meta>
</file>