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ssparty Herfte Wijthmen, Heinoseweg (zaaknummer 99484-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juli 2023, is een evenementenvergunning verleend voor het houden van Grassparty Herfte Wijthmen op 1 september, 2 september en 3 september 2023 aan de<text:span text:style-name="nadrukvet"> Heinoseweg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19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9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9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Grassparty Herfte Wijthmen, Heinoseweg (zaaknummer 99484-2023)</meta:user-defined>
    <meta:user-defined meta:name="DCTERMS.W3CDTF/DCTERMS.available">2023-07-20</meta:user-defined>
    <meta:user-defined meta:name="DCTERMS.W3CDTF/OVERHEIDop.jaargang">2023</meta:user-defined>
    <meta:user-defined meta:name="OVERHEIDop.publicationIssue">319199</meta:user-defined>
    <meta:user-defined meta:name="OVERHEIDop.GmbID/DC.identifier">gmb-2023-319199</meta:user-defined>
    <meta:user-defined meta:name="OVERHEIDop.versieInformatie"/>
  </office:meta>
</office:document-meta>
</file>