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15 bomen, Spoorstraat Echteld en nog 14 locaties binnen de gemeente Bredesteeg (OHD00 C 5645), in Onbekend (07-07-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15 bomen, Spoorstraat Echteld en nog 14 locaties binnen de gemeente Bredesteeg (OHD00 C 5645), in Onbekend (07-07-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1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Gemeente</meta:user-defined>
    <meta:user-defined meta:name="DC.title">Verleende omgevingsvergunning kappen 15 bomen, Spoorstraat Echteld en nog 14 locaties binnen de gemeente Bredesteeg (OHD00 C 5645), in Onbekend (07-07-2023)</meta:user-defined>
    <meta:user-defined meta:name="DCTERMS.W3CDTF/DCTERMS.available">2023-07-20</meta:user-defined>
    <meta:user-defined meta:name="DCTERMS.W3CDTF/OVERHEIDop.jaargang">2023</meta:user-defined>
    <meta:user-defined meta:name="OVERHEIDop.publicationIssue">319195</meta:user-defined>
    <meta:user-defined meta:name="OVERHEIDop.GmbID/DC.identifier">gmb-2023-319195</meta:user-defined>
    <meta:user-defined meta:name="OVERHEIDop.versieInformatie"/>
  </office:meta>
</office:document-meta>
</file>