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stival Halle heide: "op 't arf in de hiet" op 16 en 17 september 2023 aan de Halle-Heideweg 22,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stival Halle heide: "op 't arf in de hiet" op 16 en 17 september2023. De gemeente geeft toestemming voor het organiseren van Festival Halle heide: "op 't arf in de hiet" op 16 en 17 sep aan de Halle-Heideweg 22, 7025CL Halle. De bezwaartermijn eindigt op 3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1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lle-Heideweg 22, 7025CL Halle</meta:user-defined>
    <dc:language>nl</dc:language>
    <meta:user-defined meta:name="OVERHEIDop.locatietype/OVERHEIDop.gebiedsmarkering">Punt</meta:user-defined>
    <meta:user-defined meta:name="DC.title">Besluit voor het organiseren van Festival Halle heide: "op 't arf in de hiet" op 16 en 17 september 2023 aan de Halle-Heideweg 22, 7025CL Halle</meta:user-defined>
    <meta:user-defined meta:name="OVERHEIDop.datumEindeReactietermijn">2023-08-31</meta:user-defined>
    <meta:user-defined meta:name="OVERHEIDop.terinzageleggingBG">https://jeleefomgeving.nl/inzien/813647290/7420555c-253a-11ee-815a-005056011332</meta:user-defined>
    <meta:user-defined meta:name="DCTERMS.W3CDTF/DCTERMS.available">2023-07-20</meta:user-defined>
    <meta:user-defined meta:name="DCTERMS.W3CDTF/OVERHEIDop.jaargang">2023</meta:user-defined>
    <meta:user-defined meta:name="OVERHEIDop.publicationIssue">319192</meta:user-defined>
    <meta:user-defined meta:name="OVERHEIDop.GmbID/DC.identifier">gmb-2023-319192</meta:user-defined>
    <meta:user-defined meta:name="OVERHEIDop.versieInformatie"/>
  </office:meta>
</office:document-meta>
</file>