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avel 7), Lewieze 29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7) op de locatie Lewieze 29 Stramproy (v). De aanvraag om omgevingsvergunning is ontvangen op 13 juli 2023 en is geregistreerd onder zaaknummer Z2023-0000150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91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wieze 29 Stramproy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bouwen van een woning (kavel 7), Lewieze 29 Stramproy (v)</meta:user-defined>
    <meta:user-defined meta:name="DCTERMS.W3CDTF/DCTERMS.available">2023-07-20</meta:user-defined>
    <meta:user-defined meta:name="DCTERMS.W3CDTF/OVERHEIDop.jaargang">2023</meta:user-defined>
    <meta:user-defined meta:name="OVERHEIDop.publicationIssue">319191</meta:user-defined>
    <meta:user-defined meta:name="OVERHEIDop.GmbID/DC.identifier">gmb-2023-319191</meta:user-defined>
    <meta:user-defined meta:name="OVERHEIDop.versieInformatie"/>
  </office:meta>
</office:document-meta>
</file>