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104 in Oosterwolde kad. ODB01 AB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104 in Oosterwolde kad. ODB01 AB 122, voor het dempen van een sloot, ontvangen op 17 juli 2023 (zaaknummer R2023-007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18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8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ote Woldweg 104 in Oosterwolde kad. ODB01 AB 122</meta:user-defined>
    <dc:language>nl</dc:language>
    <meta:user-defined meta:name="OVERHEIDop.locatietype/OVERHEIDop.gebiedsmarkering">Punt</meta:user-defined>
    <meta:user-defined meta:name="DC.title">Kennisgeving ontvangst Aanvraag Omgevingsvergunning, Groote Woldweg 104 in Oosterwolde kad. ODB01 AB 12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19188</meta:user-defined>
    <meta:user-defined meta:name="OVERHEIDop.GmbID/DC.identifier">gmb-2023-319188</meta:user-defined>
    <meta:user-defined meta:name="OVERHEIDop.versieInformatie"/>
  </office:meta>
</office:document-meta>
</file>