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Sloopmelding geaccepteerd voor het saneren van woningen aan Moervaartstraat 6, 4561 BS Hulst, Bontehondstraat 6, 4561 BA Hulst, Binnenhof 1, 4561 EZ Hulst, Binnenhof 3, 4561 EZ Hulst, Binnenhof 5, 4561 EZ Hulst, Binnenhof 7, 4561 EZ Hulst, Binnenhof 9, 4561 EZ Hulst, Bontehondstraat 2, 4561 BA Hulst, Bontehondstraat 4, 4561 BA Hulst, Bontehondstraat 8, 4561 BA Hulst, Bontehondstraat 10, 4561 BA Hulst, Bontehondstraat 12, 4561 BA Hulst, Moervaartstraat 2, 4561 BS Hulst, Moervaartstraat 4, 4561 BS Hulst, Moervaartstraat 8, 4561 BS Hulst, Pottersstraat 1, 4561 BW Hulst, Pottersstraat 3, 4561 BW Hulst, Pottersstraat 5, 4561 BW Hulst</text:span>
          </text:p>
            <text:p text:style-name="common-al">
            
          </text:p>
            <text:p text:style-name="common-al">Zaaknummer: 0677614008</text:p>
            <text:p text:style-name="common-al">Acceptatie datum verzonden: 17-07-2023</text:p>
            <text:p text:style-name="common-al">
            
          </text:p>
            <text:p text:style-name="last-al">Deze melding wordt gepubliceerd om belanghebbenden op de hoogte te brengen. Tegen deze melding kan geen beroep of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918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8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8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14008</meta:user-defined>
    <meta:user-defined meta:name="DCTERMS.abstract">Acceptatie sloopmelding voor 0677614008 het saneren van woningen aan Moervaartstraat 6, 4561 BS Hulst, Bontehondstraat 6, 4561 BA Hulst, Binnenhof 1, 4561 EZ Hulst, Binnenhof 3, 4561 EZ Hulst, Binnenhof 5, 4561 EZ Hulst, Binnenhof 7, 4561 EZ Hulst, Binnenhof 9, 4561 EZ Hulst, Bontehondstraat 2, 45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meta:user-defined>
    <meta:user-defined meta:name="DCTERMS.W3CDTF/DCTERMS.available">2023-07-20</meta:user-defined>
    <meta:user-defined meta:name="DCTERMS.W3CDTF/OVERHEIDop.jaargang">2023</meta:user-defined>
    <meta:user-defined meta:name="OVERHEIDop.publicationIssue">319187</meta:user-defined>
    <meta:user-defined meta:name="OVERHEIDop.GmbID/DC.identifier">gmb-2023-319187</meta:user-defined>
    <meta:user-defined meta:name="OVERHEIDop.versieInformatie"/>
  </office:meta>
</office:document-meta>
</file>