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verkapping - De Knobben 19, 9202X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Knobben 19, 9202XH Drachten, de bouw van een overkapping, ontvangen: 17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91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De Knobben 19, 9202XH Drachten, de bouw van een overkapping, ontvangen: 17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verkapping - De Knobben 19, 9202XH Drach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83</meta:user-defined>
    <meta:user-defined meta:name="OVERHEIDop.GmbID/DC.identifier">gmb-2023-319183</meta:user-defined>
    <meta:user-defined meta:name="OVERHEIDop.versieInformatie"/>
  </office:meta>
</office:document-meta>
</file>